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Dm Dm Gm Gm - As4 A Dm (D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Gm A Dm Dm x2)</text:p>
      <text:p>(Comme to<text:span text:style-name="Measure_20__23_1">i</text:span> (x4) - … x2) <text:s text:c="11"/>Gm A Dm A#</text:p>
      <text:p>Comme toi <text:span text:style-name="Measure_20__23_1">que</text:span> je regarde tout ba<text:span text:style-name="Measure_20__23_2">s</text:span> <text:s/>Gm A Dm D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Em <text:s/>Em Am Am <text:s text:c="7"/>(…/D#m) (x2)</text:p>
      <text:p><text:s text:c="7"/>[Couplet] Bs4 B7 Em E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Am B7 Em Em x2)</text:p>
      <text:p><text:s text:c="5"/>comme to<text:span text:style-name="Measure_20__23_2">i, i</text:span>ci <text:s text:c="14"/>Am B7 Em C</text:p>
      <text:p>Et maintena<text:span text:style-name="Measure_20__23_2">nt</text:span> <text:s text:c="6"/>Am B7 Em Em - Am B7 E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